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0pt" style:letter-kerning="false" style:font-name-asian="標楷體1" style:font-size-asian="20pt" style:font-name-complex="Times New Roman1" style:font-size-complex="20pt"/>
    </style:style>
    <style:style style:name="P3" style:family="paragraph" style:parent-style-name="Standard">
      <style:paragraph-properties fo:line-height="0.917cm" fo:text-align="center" style:justify-single-word="false"/>
      <style:text-properties style:font-name="Times New Roman" fo:font-size="20pt" style:letter-kerning="false" style:font-name-asian="標楷體1" style:font-size-asian="20pt" style:font-name-complex="Times New Roman1" style:font-size-complex="20pt"/>
    </style:style>
    <style:style style:name="P4" style:family="paragraph" style:parent-style-name="Standard">
      <style:text-properties style:font-name="Times New Roman" fo:font-size="18pt" style:letter-kerning="false" style:font-name-asian="標楷體1" style:font-size-asian="18pt" style:font-name-complex="Times New Roman1" style:font-size-complex="18pt"/>
    </style:style>
    <style:style style:name="P5" style:family="paragraph" style:parent-style-name="Standard">
      <style:paragraph-properties fo:line-height="0.917cm"/>
      <style:text-properties style:font-name="Times New Roman" fo:font-size="18pt" style:letter-kerning="false" style:font-name-asian="標楷體1" style:font-size-asian="18pt" style:font-name-complex="Times New Roman1" style:font-size-complex="18pt"/>
    </style:style>
    <style:style style:name="P6" style:family="paragraph" style:parent-style-name="Standard">
      <style:paragraph-properties fo:line-height="0.917cm" fo:text-align="center" style:justify-single-word="false"/>
      <style:text-properties style:font-name="Times New Roman" fo:font-size="18pt" style:letter-kerning="false" style:font-name-asian="標楷體1" style:font-size-asian="18pt" style:font-name-complex="Times New Roman1" style:font-size-complex="18pt"/>
    </style:style>
    <style:style style:name="P7" style:family="paragraph" style:parent-style-name="Standard">
      <style:paragraph-properties fo:line-height="0.776cm"/>
      <style:text-properties style:font-name="Times New Roman" style:font-name-asian="新細明體" style:font-name-complex="Times New Roman1" style:font-size-complex="10pt"/>
    </style:style>
    <style:style style:name="P8" style:family="paragraph" style:parent-style-name="Standard">
      <style:paragraph-properties fo:line-height="0.917cm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style:snap-to-layout-grid="false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11" style:family="paragraph" style:parent-style-name="Standard">
      <style:paragraph-properties fo:line-height="0.776cm" style:snap-to-layout-grid="false"/>
    </style:style>
    <style:style style:name="P12" style:family="paragraph" style:parent-style-name="Standard">
      <style:paragraph-properties fo:margin-top="0cm" fo:margin-bottom="0.318cm" style:contextual-spacing="false" fo:line-height="0.917cm" fo:text-align="center" style:justify-single-word="false"/>
    </style:style>
    <style:style style:name="P13" style:family="paragraph" style:parent-style-name="Standard">
      <style:paragraph-properties fo:margin-left="0cm" fo:margin-right="0cm" fo:line-height="0.917cm" fo:text-indent="0.388cm" style:auto-text-indent="false"/>
    </style:style>
    <style:style style:name="P14" style:family="paragraph" style:parent-style-name="Standard">
      <style:paragraph-properties fo:margin-top="0.318cm" fo:margin-bottom="0cm" style:contextual-spacing="false" fo:line-height="0.847cm" style:snap-to-layout-grid="false">
        <style:tab-stops>
          <style:tab-stop style:position="2.54cm"/>
        </style:tab-stops>
      </style:paragraph-properties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P15" style:family="paragraph" style:parent-style-name="Standard">
      <style:paragraph-properties fo:margin-top="0.318cm" fo:margin-bottom="0cm" style:contextual-spacing="false" fo:line-height="0.847cm" style:snap-to-layout-grid="false">
        <style:tab-stops>
          <style:tab-stop style:position="2.54cm"/>
        </style:tab-stops>
      </style:paragraph-properties>
    </style:style>
    <style:style style:name="T1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2" style:family="text">
      <style:text-properties style:font-name="Times New Roman" fo:font-size="20pt" style:letter-kerning="false" style:font-name-asian="標楷體1" style:font-size-asian="20pt" style:font-name-complex="Times New Roman1" style:font-size-complex="20pt"/>
    </style:style>
    <style:style style:name="T3" style:family="text">
      <style:text-properties style:font-name="Times New Roman" fo:font-size="22pt" style:letter-kerning="false" style:font-name-asian="標楷體1" style:font-size-asian="22pt" style:font-name-complex="Times New Roman1" style:font-size-complex="22pt"/>
    </style:style>
    <style:style style:name="T4" style:family="text">
      <style:text-properties style:font-name="Times New Roman" fo:font-size="18pt" style:letter-kerning="false" style:font-name-asian="標楷體1" style:font-size-asian="18pt" style:font-name-complex="Times New Roman1" style:font-size-complex="18pt"/>
    </style:style>
    <style:style style:name="T5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6" style:family="text">
      <style:text-properties style:font-name="標楷體" fo:font-size="14pt" style:letter-kerning="false" style:font-name-asian="標楷體1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專業實習成果報告格式</text:span></text:p>
      <text:p text:style-name="P2"/>
      <text:p text:style-name="P12"><text:span text:style-name="T2">國立屏東科技大學科技管理研究所</text:span></text:p>
      <text:p text:style-name="P12"><text:span text:style-name="T2">「○○○○○○○課程」專業實習報告</text:span></text:p>
      <text:p text:style-name="P3"/>
      <text:p text:style-name="P3"/>
      <text:p text:style-name="P3"/>
      <text:p text:style-name="P13"><text:span text:style-name="T3">實習題目：「○○○○○○○○○○」</text:span></text:p>
      <text:p text:style-name="P6"/>
      <text:p text:style-name="P6"/>
      <text:p text:style-name="P5"/>
      <text:p text:style-name="P5"/>
      <text:p text:style-name="P8"><text:span text:style-name="T4">學號：</text:span><text:span text:style-name="T2">○○○</text:span></text:p>
      <text:p text:style-name="P8"><text:span text:style-name="T4">姓名：</text:span><text:span text:style-name="T2">○○○</text:span></text:p>
      <text:p text:style-name="P8"><text:span text:style-name="T4">實習機構：</text:span><text:span text:style-name="T2">○○○○○○○○○</text:span></text:p>
      <text:p text:style-name="P8"><text:span text:style-name="T4">實習單位：</text:span><text:span text:style-name="T2">○○○○○○○○○</text:span></text:p>
      <text:p text:style-name="P8"><text:span text:style-name="T4">實習期間：</text:span><text:span text:style-name="T2">○○</text:span><text:span text:style-name="T4">年</text:span><text:span text:style-name="T2">○</text:span><text:span text:style-name="T4">月</text:span><text:span text:style-name="T2">○</text:span><text:span text:style-name="T4">日至</text:span><text:span text:style-name="T2">○○</text:span><text:span text:style-name="T4">年</text:span><text:span text:style-name="T2">○</text:span><text:span text:style-name="T4">月</text:span><text:span text:style-name="T2">○</text:span><text:span text:style-name="T4">日</text:span></text:p>
      <text:p text:style-name="P8"><text:span text:style-name="T4">實習單位主管：</text:span><text:span text:style-name="T2">○○○</text:span></text:p>
      <text:p text:style-name="P8"><text:span text:style-name="T4">指導教授：</text:span><text:span text:style-name="T2">○○○</text:span><text:span text:style-name="T4">博士</text:span></text:p>
      <text:p text:style-name="P5"><text:soft-page-break/></text:p>
      <text:p text:style-name="P4"/>
      <text:p text:style-name="P9"><text:span text:style-name="T4">中華民國</text:span><text:span text:style-name="T2">○○</text:span><text:span text:style-name="T4">年</text:span><text:span text:style-name="T2">○○</text:span><text:span text:style-name="T4">月</text:span><text:span text:style-name="T2">○○</text:span><text:span text:style-name="T4">日</text:span></text:p>
      <text:p text:style-name="P10"/>
      <text:p text:style-name="P11"><text:span text:style-name="T5">致謝辭</text:span></text:p>
      <text:p text:style-name="P11"><text:span text:style-name="T5">摘要</text:span></text:p>
      <text:p text:style-name="P11"><text:span text:style-name="T5">目錄</text:span></text:p>
      <text:p text:style-name="P11"><text:span text:style-name="T5">圖表目錄</text:span></text:p>
      <text:p text:style-name="P11"><text:span text:style-name="T5">壹、緒論</text:span></text:p>
      <text:p text:style-name="P11"><text:span text:style-name="T5">一、實習主題</text:span></text:p>
      <text:p text:style-name="P11"><text:span text:style-name="T5">二、與主題有關之專業背景</text:span></text:p>
      <text:p text:style-name="P11"><text:span text:style-name="T5">貳、實習單位之產業與公司</text:span></text:p>
      <text:p text:style-name="P11"><text:span text:style-name="T5">（一）產業概況</text:span></text:p>
      <text:p text:style-name="P11"><text:span text:style-name="T5">（二）公司簡介</text:span></text:p>
      <text:p text:style-name="P11"><text:span text:style-name="T5">（三）主要產品介紹</text:span></text:p>
      <text:p text:style-name="P11"><text:span text:style-name="T5">（四）製造流程</text:span></text:p>
      <text:p text:style-name="P11"><text:span text:style-name="T5">（五）與實習主題有關之流程或作業</text:span></text:p>
      <text:p text:style-name="P11"><text:span text:style-name="T5">參、實習主題問題分析</text:span></text:p>
      <text:p text:style-name="P11"><text:span text:style-name="T5">肆、實習主題之改善過程或解決方法</text:span></text:p>
      <text:p text:style-name="P11"><text:span text:style-name="T5">伍、實習成果與建議</text:span></text:p>
      <text:p text:style-name="P11"><text:span text:style-name="T5">陸、心得與感想</text:span></text:p>
      <text:p text:style-name="P11"><text:span text:style-name="T5">參考文獻</text:span></text:p>
      <text:p text:style-name="P11"><text:span text:style-name="T5">附錄：專業實習工作紀錄表</text:span></text:p>
      <text:p text:style-name="P11"><text:span text:style-name="T5">附錄：其他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14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bullet text:level="3" text:style-name="ListLabel_20_1" text:bullet-char="◎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細明體" style:font-style-name="Regular" style:font-family-generic="modern" style:font-pitch="fixed"/>
      </text:list-level-style-bullet>
      <text:list-level-style-number text:level="4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admin</dc:creator>
    <meta:editing-cycles>2</meta:editing-cycles>
    <meta:print-date>2017-05-02T06:18:00</meta:print-date>
    <meta:creation-date>2017-05-05T06:06:00</meta:creation-date>
    <dc:date>2017-05-05T06:06:00</dc:date>
    <meta:editing-duration>P0D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3" meta:paragraph-count="33" meta:word-count="263" meta:character-count="307" meta:non-whitespace-character-count="307"/>
    <meta:user-defined meta:name="AppVersion">14.0000</meta:user-defined>
    <meta:template xlink:type="simple" xlink:actuate="onRequest" xlink:title="Normal.dotm" xlink:href=""/>
  </office:meta>
</office:document-meta>
</file>