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25cm" fo:margin-left="-0.049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91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9.6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224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84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57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552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2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orphans="0" fo:widows="0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Times New Roman" style:font-name-asian="新細明體" style:font-name-complex="Times New Roman1" style:font-size-complex="10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 style:font-weight-complex="bold" style:text-scale="90%"/>
    </style:style>
    <style:style style:name="T2" style:family="text">
      <style:text-properties style:font-name="Times New Roman" fo:font-size="18pt" fo:letter-spacing="0.277cm" fo:font-weight="bold" style:letter-kerning="false" style:font-name-asian="標楷體" style:font-size-asian="18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8pt" fo:letter-spacing="0.004cm" fo:font-weight="bold" style:letter-kerning="false" style:font-name-asian="標楷體" style:font-size-asian="18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8pt" fo:letter-spacing="0.342cm" fo:font-weight="bold" style:font-name-asian="標楷體" style:font-size-asian="18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科技管理研究所</text:span></text:p>
      <text:p text:style-name="P2"><text:span text:style-name="T2">專業實習工作記錄</text:span><text:span text:style-name="T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公司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填寫日期</text:p>
          </table:table-cell>
          <table:table-cell table:style-name="表格1.A1" office:value-type="string">
            <text:p text:style-name="P5">年　月　日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table:number-columns-spanned="4" office:value-type="string">
            <text:p text:style-name="P5">※實習工作內容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>※問題的發現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※解決方法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※最有成就的一件事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※相關聯絡事項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填寫人簽名：</text:p>
          </table:table-cell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ListLabel_20_1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3</meta:editing-cycles>
    <meta:print-date>2017-05-02T06:18:00</meta:print-date>
    <meta:creation-date>2017-05-05T06:05:00</meta:creation-date>
    <dc:date>2017-05-05T06:07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4" meta:word-count="89" meta:character-count="91" meta:non-whitespace-character-count="89"/>
    <meta:user-defined meta:name="AppVersion">14.0000</meta:user-defined>
    <meta:template xlink:type="simple" xlink:actuate="onRequest" xlink:title="Normal.dotm" xlink:href=""/>
  </office:meta>
</office:document-meta>
</file>