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3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0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3" style:family="table-row">
      <style:table-row-properties style:row-height="1.4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row-height="9.8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row-height="3.8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1.801cm" fo:keep-together="always"/>
    </style:style>
    <style:style style:name="表格1.7" style:family="table-row">
      <style:table-row-properties style:row-height="3.6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6" style:family="paragraph" style:parent-style-name="Standard">
      <style:paragraph-properties fo:margin-left="0.212cm" fo:margin-right="0cm" fo:margin-top="0cm" fo:margin-bottom="0.212cm" style:contextual-spacing="false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212cm" fo:margin-right="0.453cm" fo:text-align="end" style:justify-single-word="false" fo:text-indent="0cm" style:auto-text-indent="false"/>
    </style:style>
    <style:style style:name="P12" style:family="paragraph" style:parent-style-name="Standard">
      <style:paragraph-properties fo:margin-left="1.482cm" fo:margin-right="0cm" fo:text-indent="-1.69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</text:span><text:span text:style-name="T2"> </text:span><text:span text:style-name="T1">科技管理研究所</text:span><text:span text:style-name="T2"> </text:span><text:span text:style-name="T1">碩士論文計劃書</text:span></text:p>
      <text:p text:style-name="P4">申請暨口試審定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　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學　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口試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1">論文題目</text:p>
          </table:table-cell>
          <table:table-cell table:style-name="表格1.A1" office:value-type="string">
            <text:p text:style-name="P1">中文：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英文：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改</text:p>
            <text:p text:style-name="P1"/>
            <text:p text:style-name="P1">進</text:p>
            <text:p text:style-name="P1"/>
            <text:p text:style-name="P1">及</text:p>
            <text:p text:style-name="P1"/>
            <text:p text:style-name="P1">建</text:p>
            <text:p text:style-name="P1"/>
            <text:p text:style-name="P1">議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審</text:p>
            <text:p text:style-name="P1">定</text:p>
            <text:p text:style-name="P1">結</text:p>
            <text:p text:style-name="P1">果</text:p>
          </table:table-cell>
          <table:table-cell table:style-name="表格1.B5" table:number-columns-spanned="6" office:value-type="string">
            <text:p text:style-name="P6"><text:span text:style-name="T5">□</text:span>通過</text:p>
            <text:p text:style-name="P6"><text:span text:style-name="T5">□</text:span>修正後通過</text:p>
            <text:p text:style-name="P8"><text:span text:style-name="T5">□</text:span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指導教授</text:p>
          </table:table-cell>
          <table:table-cell table:style-name="表格1.B5" table:number-columns-spanned="6" office:value-type="string">
            <text:p text:style-name="P10"><text:span text:style-name="T3">簽名：</text:span><text:span text:style-name="T4">　　　　　　　　　　</text:span><text:span text:style-name="T3">　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口試委員</text:p>
          </table:table-cell>
          <table:table-cell table:style-name="表格1.B7" table:number-columns-spanned="6" office:value-type="string">
            <text:p text:style-name="P7"><text:span text:style-name="T4">　　　　　　　　</text:span><text:span text:style-name="T8">（簽名）</text:span><text:span text:style-name="T3">、</text:span><text:span text:style-name="T4">　　　　　　　　</text:span><text:span text:style-name="T8">（簽名）</text:span><text:span text:style-name="T3">、</text:span><text:span text:style-name="T4">　　　　　　　　</text:span><text:span text:style-name="T8">（簽名）</text:span></text:p>
            <text:p text:style-name="P9"/>
            <text:p text:style-name="P11"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粗框內，請由口試委員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69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dc:description/>
    <meta:initial-creator>User</meta:initial-creator>
    <meta:creation-date>2005-11-24T16:26:00</meta:creation-date>
    <dc:creator>user</dc:creator>
    <dc:date>2007-12-19T11:00:00</dc:date>
    <meta:print-date>2005-09-23T10:06:00</meta:print-date>
    <meta:editing-cycles>17</meta:editing-cycles>
    <meta:editing-duration>PT44M</meta:editing-duration>
    <meta:document-statistic meta:table-count="1" meta:image-count="0" meta:object-count="0" meta:page-count="1" meta:paragraph-count="26" meta:word-count="116" meta:character-count="167" meta:non-whitespace-character-count="116"/>
    <meta:generator>NDC_ODF_Application_Tools_/3.3.3$Windows_X86_64 LibreOffice_project/1e1e6a7b6182699804c71e64ce03ac02dcaacc3f</meta:generator>
  </office:meta>
</office:document-meta>
</file>