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.1666in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top="0.125in" style:line-height-at-least="0.1666in"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P66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margin-left="0.3333in" fo:margin-right="0.0236in" fo:text-indent="0.25in">
        <style:tab-stops>
          <style:tab-stop style:type="left" style:position="0.3638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.1666in" fo:margin-left="2.0833in" fo:margin-right="0.0236in" fo:text-indent="-1.5in">
        <style:tab-stops>
          <style:tab-stop style:type="left" style:position="-1.3861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line-height-at-least="0.1666in" fo:margin-left="0.9166in" fo:margin-right="0.0236in">
        <style:tab-stops>
          <style:tab-stop style:type="left" style:position="-0.2194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style:line-height-at-least="0.1666in" fo:margin-left="0.9166in" fo:margin-right="0.0236in">
        <style:tab-stops>
          <style:tab-stop style:type="left" style:position="-0.219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ideograph-alpha" style:snap-to-layout-grid="false" fo:text-align="justify" style:line-height-at-least="0.1666in" fo:margin-left="0.5in" fo:margin-right="0.0236in" fo:text-indent="-0.5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 style:font-name-asian="標楷體" fo:letter-spacing="-0.0041in"/>
    </style:style>
    <style:style style:name="T107" style:parent-style-name="預設段落字型" style:family="text">
      <style:text-properties style:font-name="新細明體" style:font-name-asian="標楷體" fo:letter-spacing="-0.0041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text-autospace="ideograph-alpha" style:snap-to-layout-grid="false" fo:text-align="justify" style:line-height-at-least="0.1666in" fo:margin-left="0.5in" fo:margin-right="0.0236in" fo:text-indent="-0.5in">
        <style:tab-stops>
          <style:tab-stop style:type="left" style:position="0.1972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text-autospace="ideograph-alpha" style:snap-to-layout-grid="false" fo:text-align="justify" style:line-height-at-least="0.1666in" fo:margin-left="0.3333in" fo:margin-right="0.0236in" fo:text-indent="-0.3333in">
        <style:tab-stops>
          <style:tab-stop style:type="left" style:position="0.3638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style:text-autospace="ideograph-alpha" style:snap-to-layout-grid="false" fo:text-align="justify" style:line-height-at-least="0.1666in" fo:margin-left="0.3333in" fo:margin-right="0.0236in" fo:text-indent="-0.3333in">
        <style:tab-stops>
          <style:tab-stop style:type="left" style:position="0.3638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letter-spacing="0.0138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.6972in"/>
        </style:tab-stops>
      </style:paragraph-properties>
      <style:text-properties style:font-name-asian="標楷體" fo:font-size="14pt" style:font-size-asian="14pt"/>
    </style:style>
    <style:style style:name="P135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olumn137" style:family="table-column">
      <style:table-column-properties style:column-width="1.6527in"/>
    </style:style>
    <style:style style:name="TableColumn138" style:family="table-column">
      <style:table-column-properties style:column-width="1.7486in"/>
    </style:style>
    <style:style style:name="TableColumn139" style:family="table-column">
      <style:table-column-properties style:column-width="1.7013in"/>
    </style:style>
    <style:style style:name="TableColumn140" style:family="table-column">
      <style:table-column-properties style:column-width="1.7013in"/>
    </style:style>
    <style:style style:name="Table136" style:family="table">
      <style:table-properties style:width="6.8041in" fo:margin-left="0in" table:align="left"/>
    </style:style>
    <style:style style:name="TableRow141" style:family="table-row">
      <style:table-row-properties style:min-row-height="0.644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43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4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縮排" style:family="paragraph">
      <style:paragraph-properties style:snap-to-layout-grid="false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break-before="page" style:snap-to-layout-grid="false" fo:text-align="center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margin-top="0.2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1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top="0.125in"/>
      <style:text-properties style:font-name-asian="標楷體"/>
    </style:style>
    <style:style style:name="P203" style:parent-style-name="本文縮排" style:family="paragraph">
      <style:paragraph-properties fo:margin-top="0.125in" fo:margin-bottom="0.125in" style:line-height-at-least="0.1666in" fo:margin-left="0.3583in">
        <style:tab-stops/>
      </style:paragraph-properties>
      <style:text-properties style:font-name-asian="標楷體"/>
    </style:style>
    <style:style style:name="TableColumn205" style:family="table-column">
      <style:table-column-properties style:column-width="0.4125in" style:use-optimal-column-width="false"/>
    </style:style>
    <style:style style:name="TableColumn206" style:family="table-column">
      <style:table-column-properties style:column-width="1.2194in" style:use-optimal-column-width="false"/>
    </style:style>
    <style:style style:name="TableColumn207" style:family="table-column">
      <style:table-column-properties style:column-width="1.2694in" style:use-optimal-column-width="false"/>
    </style:style>
    <style:style style:name="TableColumn208" style:family="table-column">
      <style:table-column-properties style:column-width="2.125in" style:use-optimal-column-width="false"/>
    </style:style>
    <style:style style:name="TableColumn209" style:family="table-column">
      <style:table-column-properties style:column-width="1.5145in" style:use-optimal-column-width="false"/>
    </style:style>
    <style:style style:name="Table204" style:family="table">
      <style:table-properties style:width="6.5409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393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margin-top="0.25in"/>
      <style:text-properties style:font-name-asian="標楷體"/>
    </style:style>
    <style:style style:name="P287" style:parent-style-name="內文" style:family="paragraph">
      <style:paragraph-properties fo:margin-top="0.125in" fo:margin-bottom="0.125in"/>
      <style:text-properties style:font-name-asian="標楷體"/>
    </style:style>
    <style:style style:name="P288" style:parent-style-name="內文" style:family="paragraph">
      <style:paragraph-properties fo:margin-top="0.125in" fo:margin-bottom="0.125in"/>
      <style:text-properties style:font-name-asian="標楷體"/>
    </style:style>
    <style:style style:name="P289" style:parent-style-name="內文" style:family="paragraph">
      <style:paragraph-properties fo:margin-top="0.125in" fo:margin-bottom="0.125in"/>
      <style:text-properties style:font-name-asian="標楷體"/>
    </style:style>
    <style:style style:name="P290" style:parent-style-name="內文" style:family="paragraph">
      <style:paragraph-properties fo:margin-top="0.125in" fo:margin-bottom="0.125in"/>
      <style:text-properties style:font-name-asian="標楷體"/>
    </style:style>
    <style:style style:name="P291" style:parent-style-name="內文" style:family="paragraph">
      <style:paragraph-properties fo:margin-top="0.125in" fo:margin-bottom="0.125in"/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3.94514in" svg:y="-0.15417in" svg:width="2.65903in" svg:height="0.39931in" style:rel-width="scale" style:rel-height="scale"><draw:text-box><text:p text:style-name="P2"><text:span text:style-name="T3">學號：</text:span><text:span text:style-name="T4">　　　　　　　　</text:span></text:p></draw:text-box><svg:title/><svg:desc/></draw:frame><text:span text:style-name="T5">國立屏東科技大學學位論文</text:span><text:span text:style-name="T6">保密協議暨智慧財產權歸屬同意書</text:span></text:p>
      <text:p text:style-name="P7"><text:span text:style-name="T8"><text:s text:c="3"/>本校</text:span><text:span text:style-name="T9"><text:s/></text:span><text:span text:style-name="T10"><text:s text:c="22"/></text:span><text:span text:style-name="T11">系</text:span><text:span text:style-name="T12">（所、學位學程）</text:span><text:span text:style-name="T13"><text:s text:c="20"/></text:span><text:span text:style-name="T14">指導教授</text:span><text:span text:style-name="T15">(</text:span><text:span text:style-name="T16">以下簡稱甲方</text:span><text:span text:style-name="T17">)</text:span><text:span text:style-name="T18">指導</text:span><text:span text:style-name="T19"><text:s text:c="4"/></text:span><text:span text:style-name="T20"><text:s/></text:span><text:span text:style-name="T21"><text:s text:c="4"/></text:span><text:span text:style-name="T22"><text:s text:c="3"/></text:span><text:span text:style-name="T23"><text:s/></text:span><text:span text:style-name="T24"><text:s text:c="4"/></text:span><text:span text:style-name="T25">系（所、學位學程）</text:span><text:span text:style-name="T26"><text:s text:c="18"/></text:span><text:span text:style-name="T27">學</text:span><text:span text:style-name="T28">生</text:span><text:span text:style-name="T29">(</text:span><text:span text:style-name="T30">以下簡稱乙方</text:span><text:span text:style-name="T31">)</text:span><text:span text:style-name="T32">，</text:span><text:span text:style-name="T33">就指導</text:span><text:span text:style-name="T34">學位</text:span><text:span text:style-name="T35">論文：</text:span><text:span text:style-name="T36"><text:s text:c="51"/></text:span><text:span text:style-name="T37">，</text:span><text:span text:style-name="T38">為論文保密暨智</text:span><text:span text:style-name="T39">慧</text:span><text:span text:style-name="T40">財</text:span><text:span text:style-name="T41">產權，甲、</text:span><text:span text:style-name="T42">乙</text:span><text:span text:style-name="T43">雙</text:span><text:span text:style-name="T44">方同意遵守下列條款：</text:span></text:p>
      <text:p text:style-name="P45"><text:span text:style-name="T46">一、</text:span><text:span text:style-name="T47">甲、</text:span><text:span text:style-name="T48">乙</text:span><text:span text:style-name="T49">雙</text:span><text:span text:style-name="T50">方同意指導期間</text:span><text:span text:style-name="T51">所完成</text:span><text:span text:style-name="T52">學位論文著作</text:span><text:span text:style-name="T53">，</text:span><text:span text:style-name="T54">其產生或創作之構想、概念、發現、發明、改良、公式、程序、製造技術、著作及相關研發成果，於課程學習期間相關構想源自甲方指引</text:span><text:span text:style-name="T55">，</text:span><text:span text:style-name="T56">學位論文著作權人歸屬乙方</text:span><text:span text:style-name="T57">，</text:span><text:span text:style-name="T58">期間產出之研究成果，包含</text:span><text:span text:style-name="T59">論文及</text:span><text:span text:style-name="T60">研究成果</text:span><text:span text:style-name="T61">發表權、</text:span><text:span text:style-name="T62">專利權、著作權或其他相關智財權利，甲</text:span><text:span text:style-name="T63">、</text:span><text:span text:style-name="T64">乙雙方同意以下列選項之一方式分配其他所有相關權利歸屬</text:span><text:span text:style-name="T65">：</text:span></text:p>
      <text:p text:style-name="P66"><text:span text:style-name="T67"><text:s/></text:span><text:span text:style-name="T68">（一</text:span><text:span text:style-name="T69">）</text:span><text:span text:style-name="T70">□全部歸屬甲方</text:span></text:p>
      <text:p text:style-name="P71">□全部歸屬乙方</text:p>
      <text:p text:style-name="P72">□其他智慧財產權益收入分配比例：</text:p>
      <text:list text:style-name="LFO1" text:continue-numbering="true">
        <text:list-item>
          <text:p text:style-name="P73"><text:span text:style-name="T74">論文及</text:span><text:span text:style-name="T75">研究成果</text:span><text:span text:style-name="T76">發表權人歸屬</text:span><text:span text:style-name="T77">    </text:span><text:span text:style-name="T78">方</text:span><text:span text:style-name="T79">。</text:span></text:p>
        </text:list-item>
        <text:list-item>
          <text:p text:style-name="P80"><text:span text:style-name="T81">專利權人（發明申請人或第一位發明人）歸屬</text:span><text:span text:style-name="T82">    </text:span><text:span text:style-name="T83">方</text:span><text:span text:style-name="T84">。</text:span></text:p>
        </text:list-item>
        <text:list-item>
          <text:p text:style-name="P85"><text:span text:style-name="T86">專利權衍生權益收入</text:span><text:span text:style-name="T87">    <text:s/></text:span><text:span text:style-name="T88">％</text:span><text:span text:style-name="T89"><text:s/></text:span><text:span text:style-name="T90">歸屬甲方〈甲方有多人時，由甲方自行另訂協議〉，</text:span><text:span text:style-name="T91">    <text:s/></text:span><text:span text:style-name="T92">％</text:span><text:span text:style-name="T93">歸屬乙方。</text:span></text:p>
        </text:list-item>
        <text:list-item>
          <text:p text:style-name="P94">其他項目：如共同著作…等：</text:p>
        </text:list-item>
      </text:list>
      <text:p text:style-name="P95"><text:span text:style-name="T96">歸屬甲方：</text:span><text:span text:style-name="T97"><text:s/></text:span><text:span text:style-name="T98"><text:s text:c="36"/></text:span></text:p>
      <text:p text:style-name="P99"><text:span text:style-name="T100">歸屬乙方：</text:span><text:span text:style-name="T101"><text:s/></text:span><text:span text:style-name="T102"><text:s text:c="35"/></text:span></text:p>
      <text:p text:style-name="P103"><text:span text:style-name="T104">（二）</text:span><text:span text:style-name="T105">乙方於甲方研究室取得之資料，未經甲方及</text:span><text:span text:style-name="T106">本校</text:span><text:span text:style-name="T107">事</text:span><text:span text:style-name="T108">前同意</text:span><text:span text:style-name="T109">者</text:span><text:span text:style-name="T110">，不得交付、公開或洩漏予第三人或為任何侵害</text:span><text:span text:style-name="T111">本校</text:span><text:span text:style-name="T112">權益之行為。</text:span></text:p>
      <text:p text:style-name="P113"><text:span text:style-name="T114">（三）</text:span><text:span text:style-name="T115">乙方保證所負責之研究內容，無剽竊他人成果或技術。如有不法侵害他人</text:span><text:span text:style-name="T116">專利權、著作權、營業祕密或其他</text:span><text:span text:style-name="T117">智慧財產權，乙方應</text:span><text:span text:style-name="T118">主動</text:span><text:span text:style-name="T119">協助甲方解決涉訟糾紛，並負所有損害賠償責任。</text:span></text:p>
      <text:p text:style-name="P120">二、若指導教授為一人以上時，由甲方自行與其他指導教授協調並填寫「學位論文指導教授貢獻比例分攤協議書」，日後有關發明人權益收入分配，得依此原則辦理之。</text:p>
      <text:p text:style-name="P121"><text:span text:style-name="T122">三、</text:span><text:span text:style-name="T123">本同意書</text:span><text:span text:style-name="T124">壹式三份</text:span><text:span text:style-name="T125">，</text:span><text:span text:style-name="T126">甲、乙雙方各乙份，另乙份</text:span><text:span text:style-name="T127">依本校「碩（博）士班研究生在校就讀流程表」規定，應於第</text:span><text:span text:style-name="T128">1</text:span><text:span text:style-name="T129">學年結束前，連同</text:span><text:span text:style-name="T130">「</text:span><text:span text:style-name="T131">碩(博)士班研究生指導教授名冊</text:span><text:span text:style-name="T132">」</text:span><text:span text:style-name="T133">送交註冊組備查。</text:span></text:p>
      <text:p text:style-name="P134">此致<text:s text:c="7"/>國立屏東科技大學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立書人</text:p>
          </table:table-cell>
          <table:table-cell table:style-name="TableCell144">
            <text:p text:style-name="P145">指導教授</text:p>
          </table:table-cell>
          <table:table-cell table:style-name="TableCell146">
            <text:p text:style-name="P147">學生</text:p>
          </table:table-cell>
          <table:table-cell table:style-name="TableCell148">
            <text:p text:style-name="P149">系（所、學位學程）主任</text:p>
          </table:table-cell>
        </table:table-row>
        <table:table-row table:style-name="TableRow150">
          <table:table-cell table:style-name="TableCell151">
            <text:p text:style-name="P152">系（所、學位學程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簽名及蓋章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日期（年</text:span><text:span text:style-name="T181">/</text:span><text:span text:style-name="T182">月</text:span><text:span text:style-name="T183">/</text:span><text:span text:style-name="T184">日）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soft-page-break/>
      <text:p text:style-name="P191"><text:span text:style-name="T192">國立屏東科技大學學位論文</text:span><text:span text:style-name="T193">指導教授貢獻比例分攤協議書</text:span></text:p>
      <text:p text:style-name="P194"><text:span text:style-name="T195">一、</text:span><text:span text:style-name="T196">學位</text:span><text:span text:style-name="T197">論文名稱：</text:span><text:span text:style-name="T198"><text:s text:c="65"/></text:span></text:p>
      <text:p text:style-name="P199"><text:span text:style-name="T200">二、指導學生：</text:span><text:span text:style-name="T201"><text:s text:c="53"/></text:span></text:p>
      <text:p text:style-name="P202">三、學位論文發表專利貢獻比例說明：</text:p>
      <text:p text:style-name="P203">指導教授為一人以上時，請主指導教授自行與其他指導教授協調，並填寫對本專利貢獻比例表，日後有關發明人權益收入分配，得依此原則辦理之。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編號</text:p>
          </table:table-cell>
          <table:table-cell table:style-name="TableCell213">
            <text:p text:style-name="P214">指導教授</text:p>
          </table:table-cell>
          <table:table-cell table:style-name="TableCell215">
            <text:p text:style-name="P216">貢獻比例(%)</text:p>
          </table:table-cell>
          <table:table-cell table:style-name="TableCell217">
            <text:p text:style-name="P218">服務機關</text:p>
            <text:p text:style-name="P219">（或戶籍地址）</text:p>
          </table:table-cell>
          <table:table-cell table:style-name="TableCell220">
            <text:p text:style-name="P221">連絡電話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總<text:s text:c="2"/>計</text:p>
          </table:table-cell>
          <table:covered-table-cell/>
          <table:table-cell table:style-name="TableCell280">
            <text:p text:style-name="P281">100 %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立書人：</text:p>
      <text:p text:style-name="P287">1.<text:s/>主指導教授：　　　　　<text:s text:c="5"/>（簽名）日期：<text:s text:c="3"/>年<text:s text:c="3"/>月<text:s text:c="3"/>日</text:p>
      <text:p text:style-name="P288">2.<text:s/>共同指導教授：　　　<text:s text:c="7"/>（簽名）日期：<text:s text:c="3"/>年<text:s text:c="3"/>月<text:s text:c="3"/>日</text:p>
      <text:p text:style-name="P289">3.<text:s/>共同指導教授：　　　<text:s text:c="7"/>（簽名）日期：<text:s text:c="3"/>年<text:s text:c="3"/>月<text:s text:c="3"/>日</text:p>
      <text:p text:style-name="P290">4.<text:s/>共同指導教授：　　　<text:s text:c="7"/>（簽名）日期：<text:s text:c="3"/>年<text:s text:c="3"/>月<text:s text:c="3"/>日</text:p>
      <text:p text:style-name="P291">5.<text:s/>共同指導教授：　　　<text:s text:c="7"/>（簽名）日期：<text:s text:c="3"/>年<text:s text:c="3"/>月<text:s text:c="3"/>日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協議暨智慧財產權歸屬同意書</dc:title>
    <dc:subject/>
    <meta:initial-creator>研究發展處研究推動組黃貞甄</meta:initial-creator>
    <dc:creator>温豐隆</dc:creator>
    <meta:creation-date>2022-07-06T03:30:00Z</meta:creation-date>
    <dc:date>2022-07-06T03:30:00Z</dc:date>
    <meta:print-date>2016-06-27T09:40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34" meta:character-count="1568" meta:row-count="11" meta:non-whitespace-character-count="1337"/>
  </office:meta>
</office:document-meta>
</file>