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529cm"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12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55cm" fo:min-width="0cm" fo:padding-top="0.125cm" fo:padding-bottom="0.125cm" fo:padding-left="0.25cm" fo:padding-right="0.25cm" fo:wrap-option="wrap" fo:margin-left="0.199cm" fo:margin-right="0.146cm" fo:margin-top="0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.25cm" fo:min-width="13.29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3.593cm" fo:min-width="4.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38cm" fo:min-width="2.679cm" fo:padding-top="0.127cm" fo:padding-bottom="0.127cm" fo:padding-left="0.254cm" fo:padding-right="0.254cm" fo:wrap-option="wrap" fo:margin-left="0cm" fo:margin-right="0.02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748cm" fo:min-width="0cm" fo:padding-top="0.125cm" fo:padding-bottom="0.125cm" fo:padding-left="0.25cm" fo:padding-right="0.25cm" fo:wrap-option="wrap" fo:margin-left="0.199cm" fo:margin-right="0.199cm" fo:margin-top="0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727cm" fo:min-width="0cm" fo:padding-top="0.125cm" fo:padding-bottom="0.125cm" fo:padding-left="0.25cm" fo:padding-right="0.25cm" fo:wrap-option="wrap" fo:margin-left="0.199cm" fo:margin-right="0.199cm" fo:margin-top="0cm" fo:margin-bottom="0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653cm" fo:min-width="0cm" fo:padding-top="0.125cm" fo:padding-bottom="0.125cm" fo:padding-left="0.25cm" fo:padding-right="0.25cm" fo:wrap-option="wrap" fo:margin-left="0.199cm" fo:margin-right="0.198cm" fo:margin-top="0cm" fo:margin-bottom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1.399cm" fo:padding-top="0.125cm" fo:padding-bottom="0.125cm" fo:padding-left="0.25cm" fo:padding-right="0.25cm" fo:wrap-option="wrap" fo:margin-left="0cm" fo:margin-right="0.046cm" fo:margin-top="0.199cm" fo:margin-bottom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1.919cm" fo:min-width="1.919cm" fo:padding-top="0.101cm" fo:padding-bottom="0.101cm" fo:padding-left="0.101cm" fo:padding-right="0.101cm" fo:wrap-option="wrap" fo:margin-left="0cm" fo:margin-right="0.058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998cm" fo:min-width="1.799cm" fo:padding-top="0.101cm" fo:padding-bottom="0.101cm" fo:padding-left="0cm" fo:padding-right="0cm" fo:wrap-option="wrap" fo:margin-left="0.041cm" fo:margin-right="0.041cm" fo:margin-top="0.041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cm" fo:min-width="3.399cm" fo:padding-top="0.101cm" fo:padding-bottom="0.101cm" fo:padding-left="0.101cm" fo:padding-right="0.101cm" fo:wrap-option="wrap" fo:margin-left="0cm" fo:margin-right="0.041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401cm" fo:min-width="3.399cm" fo:padding-top="0.101cm" fo:padding-bottom="0.101cm" fo:padding-left="0.101cm" fo:padding-right="0.101cm" fo:wrap-option="wrap" fo:margin-left="0cm" fo:margin-right="0.041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0.718cm" fo:min-width="3.782cm" fo:padding-top="0.101cm" fo:padding-bottom="0.101cm" fo:padding-left="0.101cm" fo:padding-right="0.101cm" fo:wrap-option="wrap" fo:margin-left="0cm" fo:margin-right="0.01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國立屏東科技大學科技管理研究所專業實習分發作業流程</text:span></text:p>
      <text:p text:style-name="P5"><text:span text:style-name="T2">102年10月31日繪製</text:span></text:p>
      <text:p text:style-name="Standard"><draw:custom-shape text:anchor-type="paragraph" style:rel-height="20%" draw:z-index="15" draw:name="Text Box 22" draw:style-name="gr5" draw:text-style-name="P6" svg:width="0.937cm" svg:height="1.267cm" svg:x="7.853cm" svg:y="16.6cm"><text:p text:style-name="Frame_20_contents">同意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AutoShape 12" draw:style-name="gr1" draw:text-style-name="P6" svg:width="0.003cm" svg:height="0.802cm" svg:x="6.777cm" svg:y="1.677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Oval 2" draw:style-name="gr14" draw:text-style-name="P7" svg:width="5.631cm" svg:height="1.301cm" svg:x="3.946cm" svg:y="0.383cm"><text:p text:style-name="Frame_20_contents"><text:span text:style-name="T4">專業實習作業開始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9" draw:name="肘形接點 24" draw:style-name="gr2" draw:text-style-name="P6" svg:width="13.798cm" svg:height="0.5cm" draw:transform="rotate (1.5707963267949) translate (4.48733333333333cm 15.8644166666667cm)"><text:p/><draw:enhanced-geometry draw:mirror-horizontal="true" draw:mirror-vertical="false" draw:text-areas="0 0 ?f2 ?f3" svg:viewBox="0 0 0 0" draw:type="ooxml-bentConnector3" draw:modifiers="-93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8" draw:name="AutoShape 27" draw:style-name="gr3" draw:text-style-name="P6" svg:width="5.1cm" svg:height="3.843cm" draw:transform="rotate (-1.5707963267949) translate (12.1179166666667cm 7.02909722222222cm)"><text:p/><draw:enhanced-geometry draw:mirror-horizontal="false" draw:mirror-vertical="false" draw:text-areas="0 0 ?f2 ?f3" svg:viewBox="0 0 0 0" draw:type="ooxml-bentConnector3" draw:modifiers="9968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17" draw:name="Rectangle 25" draw:style-name="gr4" draw:text-style-name="P7" svg:width="3.186cm" svg:height="1.391cm" svg:x="10.463cm" svg:y="5.63cm"><text:p text:style-name="P2"><text:span text:style-name="T4">指導教授另</text:span></text:p><text:p text:style-name="P2"><text:span text:style-name="T4">洽實習企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6" draw:name="Text Box 23" draw:style-name="gr5" draw:text-style-name="P6" svg:width="0.937cm" svg:height="0.759cm" svg:x="3.545cm" svg:y="14.882cm"><text:p text:style-name="Frame_20_contents">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4" draw:name="Text Box 21" draw:style-name="gr5" draw:text-style-name="P6" svg:width="0.937cm" svg:height="0.759cm" svg:x="6.895cm" svg:y="7.511cm"><text:p text:style-name="Frame_20_contents">是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3" draw:name="Text Box 20" draw:style-name="gr5" draw:text-style-name="P6" svg:width="0.937cm" svg:height="0.759cm" svg:x="8.867cm" svg:y="5.47cm"><text:p text:style-name="Frame_20_contents">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AutoShape 16" draw:style-name="gr6" draw:text-style-name="P6" svg:width="0.003cm" svg:height="0.999cm" svg:x="6.782cm" svg:y="16.992cm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AutoShape 15" draw:style-name="gr7" draw:text-style-name="P6" svg:width="0.003cm" svg:height="0.978cm" svg:x="6.782cm" svg:y="13.651cm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AutoShape 14" draw:style-name="gr7" draw:text-style-name="P6" svg:width="0.003cm" svg:height="0.978cm" svg:x="6.766cm" svg:y="9.675cm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AutoShape 13" draw:style-name="gr8" draw:text-style-name="P6" svg:width="0.003cm" svg:height="0.904cm" svg:x="6.766cm" svg:y="7.523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AutoShape 12" draw:style-name="gr7" draw:text-style-name="P6" svg:width="0.003cm" svg:height="0.978cm" svg:x="6.766cm" svg:y="4.128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AutoShape 9" draw:style-name="gr9" draw:text-style-name="P6" svg:width="1.9cm" svg:height="0.003cm" svg:x="8.56cm" svg:y="6.318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Oval 8" draw:style-name="gr10" draw:text-style-name="P7" svg:width="2.999cm" svg:height="2.999cm" svg:x="5.274cm" svg:y="18.015cm"><text:p text:style-name="P3"><text:span text:style-name="T4">實習場域確定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5" draw:name="AutoShape 7" draw:style-name="gr11" draw:text-style-name="P7" svg:width="3.599cm" svg:height="2.4cm" svg:x="4.988cm" svg:y="14.647cm"><text:p text:style-name="P2"><text:span text:style-name="T4">所務會議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4" draw:name="Oval 6" draw:style-name="gr10" draw:text-style-name="P7" svg:width="2.999cm" svg:height="2.999cm" svg:x="5.288cm" svg:y="10.652cm"><text:p text:style-name="P3"><text:span text:style-name="T4">指導教授洽詢廠商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" draw:name="Rectangle 5" draw:style-name="gr12" draw:text-style-name="P7" svg:width="3.599cm" svg:height="1.2cm" svg:x="4.974cm" svg:y="8.426cm"><text:p text:style-name="P2"><text:span text:style-name="T4">與指導教授商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" draw:style-name="gr13" draw:text-style-name="P7" svg:width="3.599cm" svg:height="1.601cm" svg:x="4.964cm" svg:y="2.506cm"><text:p text:style-name="P3"><text:span text:style-name="T4">學生自行提出</text:span></text:p><text:p text:style-name="P3"><text:span text:style-name="T4">實習場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AutoShape 3" draw:style-name="gr11" draw:text-style-name="P7" svg:width="3.599cm" svg:height="2.4cm" svg:x="4.971cm" svg:y="5.122cm"><text:p text:style-name="P2"><text:span text:style-name="T4">條件符合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3" text:style-name="ListLabel_20_1" text:bullet-char="◎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print-date>2017-05-02T06:18:00</meta:print-date>
    <meta:creation-date>2017-05-05T06:08:00</meta:creation-date>
    <dc:date>2017-05-05T06:08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7" meta:word-count="96" meta:character-count="100" meta:non-whitespace-character-count="100"/>
    <meta:user-defined meta:name="AppVersion">14.0000</meta:user-defined>
    <meta:template xlink:type="simple" xlink:actuate="onRequest" xlink:title="Normal.dotm" xlink:href=""/>
  </office:meta>
</office:document-meta>
</file>