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43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3.05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2.665cm"/>
    </style:style>
    <style:style style:name="表格1.H" style:family="table-column">
      <style:table-column-properties style:column-width="0.506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4.23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3" style:family="table-row">
      <style:table-row-properties style:row-height="1.482cm" fo:keep-together="always"/>
    </style:style>
    <style:style style:name="表格1.4" style:family="table-row">
      <style:table-row-properties style:min-row-height="18.47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29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</style:style>
    <style:style style:name="P8" style:family="paragraph" style:parent-style-name="Standard">
      <style:paragraph-properties fo:margin-left="1.482cm" fo:margin-right="0cm" fo:text-indent="-1.693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外框1" text:anchor-type="char" svg:x="17.357cm" svg:y="-0.318cm" svg:width="1.499cm" svg:height="0.594cm" draw:z-index="0"><draw:text-box><text:p text:style-name="Standard"><text:span text:style-name="T2">附件</text:span><text:span text:style-name="T1">2</text:span></text:p></draw:text-box></draw:frame><text:span text:style-name="T3">國立屏東科技大學</text:span><text:span text:style-name="T4"> </text:span><text:span text:style-name="T3">科技管理研究所</text:span><text:span text:style-name="T4"> </text:span><text:span text:style-name="T3">碩士論文計劃書</text:span></text:p>
      <text:p text:style-name="P6">口試問題<text:span text:style-name="T5">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姓　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">學　號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6">口試日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rows-spanned="2" office:value-type="string">
            <text:p text:style-name="P2">論文題目</text:p>
          </table:table-cell>
          <table:table-cell table:style-name="表格1.A1" table:number-columns-spanned="2" office:value-type="string">
            <text:p text:style-name="P2">中文：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2">英文：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指導教授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2">口試委員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693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</dc:title>
    <dc:subject/>
    <meta:keyword/>
    <dc:description/>
    <meta:initial-creator>User</meta:initial-creator>
    <meta:creation-date>2005-11-24T16:26:00</meta:creation-date>
    <dc:creator>user</dc:creator>
    <dc:date>2008-01-30T14:08:00</dc:date>
    <meta:print-date>2005-09-23T10:06:00</meta:print-date>
    <meta:editing-cycles>26</meta:editing-cycles>
    <meta:editing-duration>PT1H3M</meta:editing-duration>
    <meta:document-statistic meta:table-count="1" meta:image-count="0" meta:object-count="0" meta:page-count="1" meta:paragraph-count="11" meta:word-count="58" meta:character-count="62" meta:non-whitespace-character-count="58"/>
    <meta:generator>NDC_ODF_Application_Tools_/3.3.3$Windows_X86_64 LibreOffice_project/1e1e6a7b6182699804c71e64ce03ac02dcaacc3f</meta:generator>
  </office:meta>
</office:document-meta>
</file>