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2000000025800000258A7F5ABF12AFB0D6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33cm" fo:margin-left="-0.049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1.871cm"/>
    </style:style>
    <style:style style:name="表格1.H" style:family="table-column">
      <style:table-column-properties style:column-width="3.976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4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40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3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7" style:family="table-row">
      <style:table-row-properties style:min-row-height="0.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7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5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556cm" fo:keep-together="auto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0.46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40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0.47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16" style:family="table-row">
      <style:table-row-properties style:min-row-height="0.162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19" style:family="table-row">
      <style:table-row-properties style:min-row-height="0.492cm" fo:keep-together="auto"/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20" style:family="table-row">
      <style:table-row-properties style:min-row-height="0.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0.397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2" style:family="table-row">
      <style:table-row-properties style:min-row-height="0.3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3" style:family="table-row">
      <style:table-row-properties style:min-row-height="0.355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5" style:family="table-row">
      <style:table-row-properties style:min-row-height="0.7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style:snap-to-layout-grid="false">
        <style:tab-stops>
          <style:tab-stop style:position="4.128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center" style:justify-single-word="false"/>
      <style:text-properties fo:color="#999999" loext:opacity="100%" fo:font-size="14pt" style:font-name-asian="Times New Roman" style:font-size-asian="14pt" style:font-size-complex="14pt"/>
    </style:style>
    <style:style style:name="P29" style:family="paragraph" style:parent-style-name="Standard">
      <style:paragraph-properties>
        <style:tab-stops>
          <style:tab-stop style:position="13.693cm"/>
        </style:tab-stops>
      </style:paragraph-properties>
    </style:style>
    <style:style style:name="P30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000000" loext:opacity="100%" fo:font-size="14pt" style:font-name-asian="Times New Roman" style:font-size-asian="14pt" style:font-size-complex="14pt"/>
    </style:style>
    <style:style style:name="T2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fo:color="#000000" loext:opacity="100%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fo:color="#999999" loext:opacity="100%" fo:font-size="14pt" fo:font-weight="normal" style:font-name-asian="標楷體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1">(一)個人基本資料</text:span><text:span text:style-name="T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9"><text:span text:style-name="T4">姓</text:span><text:span text:style-name="T6"> <text:s text:c="5"/></text:span><text:span text:style-name="T4">名</text:span><text:span text:style-name="T6"> </text:span><text:span text:style-name="T4">：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9"><text:span text:style-name="T4">性</text:span><text:span text:style-name="T6"> <text:s text:c="6"/></text:span><text:span text:style-name="T4">別：　□男性　□女性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9"><text:span text:style-name="T4">出</text:span><text:span text:style-name="T6"> </text:span><text:span text:style-name="T4">生</text:span><text:span text:style-name="T6"> </text:span><text:span text:style-name="T4">日</text:span><text:span text:style-name="T6"> </text:span><text:span text:style-name="T4">期：</text:span><text:span text:style-name="T6"> </text:span><text:span text:style-name="T4">民國</text:span><text:span text:style-name="T6"> </text:span><text:span text:style-name="T12">　　　</text:span><text:span text:style-name="T4">年</text:span><text:span text:style-name="T6"> </text:span><text:span text:style-name="T12">　　　</text:span><text:span text:style-name="T4">月</text:span><text:span text:style-name="T6"> </text:span><text:span text:style-name="T12">　　　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<text:span text:style-name="T4">行</text:span><text:span text:style-name="T6"> </text:span><text:span text:style-name="T4">動</text:span><text:span text:style-name="T6"> </text:span><text:span text:style-name="T4">電</text:span><text:span text:style-name="T6"> </text:span><text:span text:style-name="T4">話：</text:span>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19"><text:span text:style-name="T4">聯</text:span><text:span text:style-name="T6"> </text:span><text:span text:style-name="T4">絡</text:span><text:span text:style-name="T6"> </text:span><text:span text:style-name="T4">電</text:span><text:span text:style-name="T6"> </text:span><text:span text:style-name="T4">話：(　　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0"><text:span text:style-name="T1">電</text:span><text:span text:style-name="T3"> </text:span><text:span text:style-name="T1">子</text:span><text:span text:style-name="T3"> </text:span><text:span text:style-name="T1">郵</text:span><text:span text:style-name="T3"> </text:span><text:span text:style-name="T1">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office:value-type="string">
            <text:p text:style-name="P22">最高學歷</text:p>
          </table:table-cell>
          <table:table-cell table:style-name="表格1.B6" table:number-columns-spanned="3" office:value-type="string">
            <text:p text:style-name="P22">學校名稱</text:p>
          </table:table-cell>
          <table:covered-table-cell/>
          <table:covered-table-cell/>
          <table:table-cell table:style-name="表格1.E6" table:number-columns-spanned="4" office:value-type="string">
            <text:p text:style-name="P22">科系名稱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3"/>
          </table:table-cell>
          <table:covered-table-cell/>
          <table:covered-table-cell/>
          <table:table-cell table:style-name="表格1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25"><text:span text:style-name="T1">就</text:span><text:span text:style-name="T3"> </text:span><text:span text:style-name="T1">學</text:span><text:span text:style-name="T3"> </text:span><text:span text:style-name="T1">地</text:span><text:span text:style-name="T3"> </text:span><text:span text:style-name="T1">區：</text:span></text:p>
            <text:p text:style-name="P21"><text:span text:style-name="T18">學</text:span><text:span text:style-name="T19"> </text:span><text:span text:style-name="T18">歷：</text:span><text:span text:style-name="T23"></text:span><text:span text:style-name="T4">國中(含)以下</text:span><text:span text:style-name="T6"> </text:span><text:span text:style-name="T23"></text:span><text:span text:style-name="T4">高中</text:span><text:span text:style-name="T6"> <text:s/></text:span><text:span text:style-name="T23"></text:span><text:span text:style-name="T4">高職　</text:span><text:span text:style-name="T23"></text:span><text:span text:style-name="T4">專科　</text:span><text:span text:style-name="T23"></text:span><text:span text:style-name="T4">大學</text:span><text:span text:style-name="T6"> </text:span><text:span text:style-name="T23"></text:span><text:span text:style-name="T4">研究所</text:span><text:span text:style-name="T6"> </text:span><text:span text:style-name="T23"></text:span><text:span text:style-name="T4">博士</text:span></text:p>
            <text:p text:style-name="P21"><text:span text:style-name="T4">狀</text:span><text:span text:style-name="T6"> </text:span><text:span text:style-name="T4">態：</text:span><text:span text:style-name="T23"></text:span><text:span text:style-name="T4">畢業</text:span><text:span text:style-name="T6"> </text:span><text:span text:style-name="T23"></text:span><text:span text:style-name="T4">肄業</text:span><text:span text:style-name="T6"> </text:span><text:span text:style-name="T23"></text:span><text:span text:style-name="T4">就學中</text:span><text:span text:style-name="T6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rows-spanned="3" office:value-type="string">
            <text:p text:style-name="P22">次高學歷</text:p>
          </table:table-cell>
          <table:table-cell table:style-name="表格1.B9" table:number-columns-spanned="3" office:value-type="string">
            <text:p text:style-name="P22">學校名稱</text:p>
          </table:table-cell>
          <table:covered-table-cell/>
          <table:covered-table-cell/>
          <table:table-cell table:style-name="表格1.E9" table:number-columns-spanned="4" office:value-type="string">
            <text:p text:style-name="P22">科系名稱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3"/>
          </table:table-cell>
          <table:covered-table-cell/>
          <table:covered-table-cell/>
          <table:table-cell table:style-name="表格1.E1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25"><text:span text:style-name="T1">就</text:span><text:span text:style-name="T3"> </text:span><text:span text:style-name="T1">學</text:span><text:span text:style-name="T3"> </text:span><text:span text:style-name="T1">地</text:span><text:span text:style-name="T3"> </text:span><text:span text:style-name="T1">區：</text:span></text:p>
            <text:p text:style-name="P21"><text:span text:style-name="T18">學</text:span><text:span text:style-name="T19"> </text:span><text:span text:style-name="T18">歷：</text:span><text:span text:style-name="T23"></text:span><text:span text:style-name="T4">國中(含)以下</text:span><text:span text:style-name="T6"> </text:span><text:span text:style-name="T23"></text:span><text:span text:style-name="T4">高中</text:span><text:span text:style-name="T6"> <text:s/></text:span><text:span text:style-name="T23"></text:span><text:span text:style-name="T4">高職　</text:span><text:span text:style-name="T23"></text:span><text:span text:style-name="T4">專科　</text:span><text:span text:style-name="T23"></text:span><text:span text:style-name="T4">大學</text:span><text:span text:style-name="T6"> </text:span><text:span text:style-name="T23"></text:span><text:span text:style-name="T4">研究所</text:span><text:span text:style-name="T6"> </text:span><text:span text:style-name="T23"></text:span><text:span text:style-name="T4">博士</text:span></text:p>
            <text:p text:style-name="P21"><text:span text:style-name="T4">狀</text:span><text:span text:style-name="T6"> </text:span><text:span text:style-name="T4">態：</text:span><text:span text:style-name="T23"></text:span><text:span text:style-name="T4">畢業</text:span><text:span text:style-name="T6"> </text:span><text:span text:style-name="T23"></text:span><text:span text:style-name="T4">肄業</text:span><text:span text:style-name="T6"> </text:span><text:span text:style-name="T23"></text:span><text:span text:style-name="T4">就學中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Standard"><text:span text:style-name="T7">(二)</text:span><text:span text:style-name="T7">個人經歷(經歷可自行增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6">□無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各類職務經驗</text:p>
          </table:table-cell>
          <table:covered-table-cell/>
          <table:table-cell table:style-name="表格1.C14" table:number-columns-spanned="4" office:value-type="string">
            <text:p text:style-name="P14">職務類別</text:p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11"><text:span text:style-name="T1">職務工作經驗</text:span><text:span text:style-name="T3"> 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4">(1)累計職務經驗</text:p>
          </table:table-cell>
          <table:covered-table-cell/>
          <table:table-cell table:style-name="表格1.C15" table:number-columns-spanned="4" office:value-type="string">
            <text:p text:style-name="P28"><text:s text:c="24"/></text:p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26"><text:span text:style-name="T4">　</text:span><text:span text:style-name="T13"> <text:s text:c="5"/></text:span><text:span text:style-name="T4">年～</text:span><text:span text:style-name="T13"> <text:s text:c="5"/></text:span><text:span text:style-name="T4">年</text:span>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4">(2)累計職務經驗</text:p>
          </table:table-cell>
          <table:covered-table-cell/>
          <table:table-cell table:style-name="表格1.C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26"><text:span text:style-name="T4">　</text:span><text:span text:style-name="T13"> <text:s text:c="5"/></text:span><text:span text:style-name="T4">年～</text:span><text:span text:style-name="T13"> <text:s text:c="5"/></text:span><text:span text:style-name="T4">年</text:span></text:p>
          </table:table-cell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2"><text:span text:style-name="T4">(</text:span><text:span text:style-name="T4">3</text:span><text:span text:style-name="T4">)累計職務經驗</text:span></text:p>
          </table:table-cell>
          <table:covered-table-cell/>
          <table:table-cell table:style-name="表格1.C17" table:number-columns-spanned="4" office:value-type="string">
            <text:p text:style-name="P28"><text:s text:c="24"/></text:p>
          </table:table-cell>
          <table:covered-table-cell/>
          <table:covered-table-cell/>
          <table:covered-table-cell/>
          <table:table-cell table:style-name="表格1.G17" table:number-columns-spanned="2" office:value-type="string">
            <text:p text:style-name="P26"><text:span text:style-name="T4">　</text:span><text:span text:style-name="T13"> <text:s text:c="5"/></text:span><text:span text:style-name="T4">年～</text:span><text:span text:style-name="T13"> <text:s text:c="5"/></text:span><text:span text:style-name="T4">年</text:span></text:p>
          </table:table-cell>
          <table:covered-table-cell/>
        </table:table-row>
        <table:table-row table:style-name="表格1.16">
          <table:table-cell table:style-name="表格1.A18" table:number-columns-spanned="2" office:value-type="string">
            <text:p text:style-name="P2"><text:span text:style-name="T4">(</text:span><text:span text:style-name="T4">4</text:span><text:span text:style-name="T4">)累計職務經驗</text:span></text:p>
          </table:table-cell>
          <table:covered-table-cell/>
          <table:table-cell table:style-name="表格1.C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8" table:number-columns-spanned="2" office:value-type="string">
            <text:p text:style-name="P26"><text:span text:style-name="T4">　</text:span><text:span text:style-name="T13"> <text:s text:c="5"/></text:span><text:span text:style-name="T4">年～</text:span><text:span text:style-name="T13"> <text:s text:c="5"/></text:span><text:span text:style-name="T4">年</text:span></text:p>
          </table:table-cell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Standard"><text:span text:style-name="T7">(三)</text:span><text:span text:style-name="T7">語言</text:span><text:span text:style-name="T9">及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4">外語程度</text:p>
          </table:table-cell>
          <table:table-cell table:style-name="表格1.B20" table:number-columns-spanned="2" office:value-type="string">
            <text:p text:style-name="P14">聽</text:p>
          </table:table-cell>
          <table:covered-table-cell/>
          <table:table-cell table:style-name="表格1.D20" table:number-columns-spanned="2" office:value-type="string">
            <text:p text:style-name="P14">說</text:p>
          </table:table-cell>
          <table:covered-table-cell/>
          <table:table-cell table:style-name="表格1.F20" table:number-columns-spanned="2" office:value-type="string">
            <text:p text:style-name="P14">讀</text:p>
          </table:table-cell>
          <table:covered-table-cell/>
          <table:table-cell table:style-name="表格1.H20" office:value-type="string">
            <text:p text:style-name="P14">寫</text:p>
          </table:table-cell>
        </table:table-row>
        <table:table-row table:style-name="表格1.21">
          <table:table-cell table:style-name="表格1.A21" office:value-type="string">
            <text:p text:style-name="P19"><text:span text:style-name="T4">1.</text:span><text:span text:style-name="T12"> <text:s text:c="10"/></text:span><text:span text:style-name="T4"><text:s/></text:span></text:p>
          </table:table-cell>
          <table:table-cell table:style-name="表格1.B21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27"><text:span text:style-name="T4">中等</text:span><text:span text:style-name="T6"> </text:span><text:span text:style-name="T4">精通</text:span></text:p>
          </table:table-cell>
          <table:covered-table-cell/>
          <table:table-cell table:style-name="表格1.D21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F21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H21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</table:table-row>
        <table:table-row table:style-name="表格1.22">
          <table:table-cell table:style-name="表格1.A22" office:value-type="string">
            <text:p text:style-name="P19"><text:span text:style-name="T4">2.</text:span><text:span text:style-name="T12"> <text:s text:c="10"/></text:span><text:span text:style-name="T4"><text:s/></text:span></text:p>
          </table:table-cell>
          <table:table-cell table:style-name="表格1.B22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D22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F22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H2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</table:table-row>
        <table:table-row table:style-name="表格1.23">
          <table:table-cell table:style-name="表格1.A24" table:number-rows-spanned="2" office:value-type="string">
            <text:p text:style-name="P24">方言程度</text:p>
          </table:table-cell>
          <table:table-cell table:style-name="表格1.B23" table:number-columns-spanned="2" office:value-type="string">
            <text:p text:style-name="P14">台語</text:p>
          </table:table-cell>
          <table:covered-table-cell/>
          <table:table-cell table:style-name="表格1.D23" table:number-columns-spanned="2" office:value-type="string">
            <text:p text:style-name="P14">客語</text:p>
          </table:table-cell>
          <table:covered-table-cell/>
          <table:table-cell table:style-name="表格1.F23" table:number-columns-spanned="2" office:value-type="string">
            <text:p text:style-name="P15"/>
          </table:table-cell>
          <table:covered-table-cell/>
          <table:table-cell table:style-name="表格1.H23" office:value-type="string">
            <text:p text:style-name="P15"/>
          </table:table-cell>
        </table:table-row>
        <table:table-row table:style-name="表格1.23">
          <table:covered-table-cell/>
          <table:table-cell table:style-name="表格1.B24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D24" table:number-columns-spanned="2" office:value-type="string">
            <text:p text:style-name="P12"><text:span text:style-name="T1">不懂</text:span><text:span text:style-name="T3"> </text:span><text:span text:style-name="T1">略懂</text:span><text:span text:style-name="T3"> </text:span></text:p>
            <text:p text:style-name="P12"><text:span text:style-name="T1">中等</text:span><text:span text:style-name="T3"> </text:span><text:span text:style-name="T1">精通</text:span></text:p>
          </table:table-cell>
          <table:covered-table-cell/>
          <table:table-cell table:style-name="表格1.F24" table:number-columns-spanned="2" office:value-type="string">
            <text:p text:style-name="P15"/>
          </table:table-cell>
          <table:covered-table-cell/>
          <table:table-cell table:style-name="表格1.H24" office:value-type="string">
            <text:p text:style-name="P15"/>
          </table:table-cell>
        </table:table-row>
        <table:table-row table:style-name="表格1.25">
          <table:table-cell table:style-name="表格1.A25" office:value-type="string">
            <text:p text:style-name="P13">使用輸入法</text:p>
          </table:table-cell>
          <table:table-cell table:style-name="表格1.B25" table:number-columns-spanned="7" office:value-type="string">
            <text:p text:style-name="P30"><text:span text:style-name="T10"><text:s text:c="13"/></text:span><text:span text:style-name="T10"><text:s text:c="12"/></text:span><text:span text:style-name="Strong_20_Emphasis"><text:span text:style-name="T24">(如：注音.倉頡..)</text:span></text:span><text:span text:style-name="T4"> </text:span><text:span text:style-name="T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office:value-type="string">
            <text:p text:style-name="P17">電腦專長：</text:p>
          </table:table-cell>
          <table:table-cell table:style-name="表格1.B2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7" office:value-type="string">
            <text:p text:style-name="P17">專業證照：</text:p>
          </table:table-cell>
          <table:table-cell table:style-name="表格1.B2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8" office:value-type="string">
            <text:p text:style-name="P17">其他專長：</text:p>
          </table:table-cell>
          <table:table-cell table:style-name="表格1.B2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8" office:value-type="string">
            <text:p text:style-name="P8">(四)在學學習課程、競賽成果或其它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0" table:number-columns-spanned="8" office:value-type="string">
            <text:p text:style-name="P7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d-title" style:family="paragraph" style:parent-style-name="Standard">
      <style:paragraph-properties fo:margin-top="0.494cm" fo:margin-bottom="0.494cm" style:contextual-spacing="false" style:line-height-at-least="0.529cm" fo:orphans="2" fo:widows="2"/>
      <style:text-properties fo:color="#990000" loext:opacity="100%" style:font-name="sө" fo:font-family="sө, 'Times New Roman'" style:font-family-generic="roman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yle0">
      <style:paragraph-properties fo:text-align="center" style:justify-single-word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s-121" style:family="text">
      <style:text-properties fo:color="#999999" loext:opacity="100%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s-1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style:snap-to-layout-grid="false">
        <style:tab-stops>
          <style:tab-stop style:position="4.128cm"/>
        </style:tab-stops>
      </style:paragraph-properties>
    </style:style>
    <style:style style:name="MP2" style:family="paragraph" style:parent-style-name="Header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2" style:family="text">
      <style:text-properties fo:color="#000000" loext:opacity="100%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1.334cm" svg:height="1.334cm" draw:z-index="1"><draw:image xlink:href="Pictures/100002000000025800000258A7F5ABF12AFB0D6B.png" xlink:type="simple" xlink:show="embed" xlink:actuate="onLoad" draw:mime-type="image/png"/></draw:frame></text:span><text:span text:style-name="MT1"><text:s text:c="12"/></text:span><text:span text:style-name="MT2">屏科大科管所實習學生</text:span><text:span text:style-name="MT1">履歷表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18-06-15T11:05:00</meta:creation-date>
    <dc:creator>Joanne</dc:creator>
    <dc:date>2018-06-15T11:14:00</dc:date>
    <meta:print-date>2005-05-26T12:06:00</meta:print-date>
    <meta:editing-cycles>5</meta:editing-cycles>
    <meta:editing-duration>PT12M</meta:editing-duration>
    <meta:document-statistic meta:table-count="1" meta:image-count="1" meta:object-count="0" meta:page-count="2" meta:paragraph-count="73" meta:word-count="413" meta:character-count="761" meta:non-whitespace-character-count="425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