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76cm"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776cm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T1" style:family="text">
      <style:text-properties style:font-name="標楷體" fo:font-size="22pt" style:font-name-asian="標楷體1" style:font-size-asian="22pt" style:font-name-complex="Times New Roman1" style:font-size-complex="14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style:font-name-asian="標楷體1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專 業 實 習 家 長 同 意 書</text:span><text:bookmark text:name="_GoBack"/></text:p>
      <text:p text:style-name="P3"><text:span text:style-name="T5">茲同意</text:span></text:p>
      <text:p text:style-name="P4"><text:span text:style-name="T5">本人子弟（</text:span><text:span text:style-name="T7">姓名：_</text:span><text:span text:style-name="T5">_________________）參加貴所舉辦之校外專業實習活動。</text:span></text:p>
      <text:p text:style-name="P4"><text:span text:style-name="T8">實習機構</text:span><text:span text:style-name="T5">：</text:span></text:p>
      <text:p text:style-name="P4"><text:span text:style-name="T8">專業實習時間與時數：</text:span><text:span text:style-name="T5">自 <text:s/>年 <text:s/>月 <text:s/>日起至 <text:s/>年 <text:s/>月 <text:s/>日止，不得少於30個實際工作日，且不得少於240個工作小時。</text:span></text:p>
      <text:p text:style-name="P4"><text:span text:style-name="T8">實習地點：</text:span><text:span text:style-name="T5">國立屏東科技大學及</text:span><text:span text:style-name="T7"> <text:s text:c="29"/></text:span></text:p>
      <text:p text:style-name="P5"/>
      <text:p text:style-name="P4"><text:span text:style-name="T5">在實習期間會協助貴所督導，並與其保持聯繫，注意安全，使實習活動圓滿。</text:span></text:p>
      <text:p text:style-name="P10"><text:span text:style-name="T5"><text:s text:c="3"/>此致</text:span></text:p>
      <text:p text:style-name="P10"><text:span text:style-name="T5"><text:s text:c="15"/>國立屏東科技大學科技管理研究所</text:span></text:p>
      <text:p text:style-name="P10"><text:span text:style-name="T5"><text:s text:c="15"/>學生家長(監護人)： <text:s text:c="10"/>(簽章)</text:span></text:p>
      <text:p text:style-name="P6"/>
      <text:p text:style-name="P6"/>
      <text:p text:style-name="P11"><text:span text:style-name="T5">聯絡地址：</text:span><text:span text:style-name="T9"> </text:span></text:p>
      <text:p text:style-name="P9"/>
      <text:p text:style-name="P11"><text:span text:style-name="T5">聯絡電話：</text:span></text:p>
      <text:p text:style-name="P7"/>
      <text:p text:style-name="P11"><text:span text:style-name="T5">-----------------------------------------------------------------------------------------</text:span></text:p>
      <text:p text:style-name="P7"/>
      <text:p text:style-name="P11"><text:span text:style-name="T5">本同意書確為家長或監護人同意並親自簽名，如有假冒簽章者願受學校校規處分</text:span></text:p>
      <text:p text:style-name="P7"/>
      <text:p text:style-name="P7"/>
      <text:p text:style-name="P10"><text:span text:style-name="T5"><text:s text:c="36"/>學生： <text:s text:c="11"/>(簽章)</text:span></text:p>
      <text:p text:style-name="P7"/>
      <text:p text:style-name="P7"/>
      <text:p text:style-name="P7"/>
      <text:p text:style-name="P7"/>
      <text:p text:style-name="P2"><text:span text:style-name="T5">中華民國 <text:s text:c="3"/>年 <text:s text:c="3"/>月 <text:s text:c="3"/>日</text:span></text:p>
      <text:p text:style-name="P7"/>
      <text:p text:style-name="P11"><text:span text:style-name="T3">貴家長台鑑： <text:s text:c="32"/></text:span></text:p>
      <text:p text:style-name="P7"/>
      <text:p text:style-name="P3"><text:soft-page-break/><text:span text:style-name="T4"><text:s text:c="5"/>貴子弟______________同學參加本所舉辦之校外專業實習活動，</text:span></text:p>
      <text:p text:style-name="P4"><text:span text:style-name="T8">專業實習時間與時數：</text:span><text:span text:style-name="T5">自 <text:s/>年 <text:s/>月 <text:s/>日起至 <text:s/>年 <text:s/>月 <text:s/>日止，不得少於30個實際工作日，且不得少於240個工作小時。</text:span></text:p>
      <text:p text:style-name="P5"/>
      <text:p text:style-name="P4"><text:span text:style-name="T8">實習地點：</text:span><text:span text:style-name="T5">國立屏東科技大學及</text:span><text:span text:style-name="T7"> <text:s text:c="29"/></text:span></text:p>
      <text:p text:style-name="P3"><text:span text:style-name="T4"><text:s text:c="6"/>敬請協助督導貴子弟， 特此函知。</text:span></text:p>
      <text:p text:style-name="P3"><text:span text:style-name="T4"><text:s text:c="24"/>國立屏東科技大學科技管理研究所</text:span></text:p>
      <text:p text:style-name="P13"/>
      <text:p text:style-name="P14"><text:span text:style-name="T4"><text:s text:c="28"/>聯絡電話 08-7703202-7940 <text:s/>敬上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7-05-02T06:18:00</meta:print-date>
    <meta:creation-date>2017-05-10T01:43:00</meta:creation-date>
    <dc:date>2017-05-10T01:43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25" meta:word-count="352" meta:character-count="788" meta:non-whitespace-character-count="490"/>
    <meta:user-defined meta:name="AppVersion">14.0000</meta:user-defined>
    <meta:template xlink:type="simple" xlink:actuate="onRequest" xlink:title="Normal.dotm" xlink:href=""/>
  </office:meta>
</office:document-meta>
</file>