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i Baiti" svg:font-family="'Microsoft Yi Bait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i Baiti1" svg:font-family="'Microsoft Yi Bait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7.93cm"/>
    </style:style>
    <style:style style:name="表格1.C" style:family="table-column">
      <style:table-column-properties style:column-width="1.573cm"/>
    </style:style>
    <style:style style:name="表格1.D" style:family="table-column">
      <style:table-column-properties style:column-width="4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0" style:family="table-row">
      <style:table-row-properties style:min-row-height="2.55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Microsoft Yi Baiti1" style:font-size-complex="15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5pt" fo:language="en" fo:country="US" style:letter-kerning="true" style:font-name-asian="標楷體1" style:font-size-asian="15pt" style:language-asian="zh" style:country-asian="TW" style:font-name-complex="F" style:font-size-complex="15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5pt" fo:language="en" fo:country="US" style:letter-kerning="true" style:font-name-asian="標楷體1" style:font-size-asian="15pt" style:language-asian="zh" style:country-asian="TW" style:font-name-complex="Microsoft Yi Baiti1" style:font-size-complex="15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5pt" fo:language="en" fo:country="US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5pt" style:font-name-asian="標楷體1" style:font-size-asian="15pt" style:font-name-complex="Microsoft Yi Baiti1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Microsoft Yi Baiti1" style:font-size-complex="15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Microsoft Yi Baiti" fo:font-size="15pt" style:font-name-asian="Microsoft Yi Baiti1" style:font-size-asian="15pt" style:font-name-complex="Microsoft Yi Baiti1" style:font-size-complex="15pt"/>
    </style:style>
    <style:style style:name="T8" style:family="text">
      <style:text-properties style:font-name-complex="Microsoft Yi Bait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國立屏東科技大學 科技管理研究所</text:p>
          </table:table-cell>
          <table:covered-table-cell/>
          <table:table-cell table:style-name="表格1.C1" office:value-type="string">
            <text:p text:style-name="P3">學</text:p>
            <text:p text:style-name="P3">號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4" office:value-type="string">
            <text:p text:style-name="P1">離校資料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">姓名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">聯絡地址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">戶籍地址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">連絡電話</text:p>
          </table:table-cell>
          <table:table-cell table:style-name="表格1.C1" table:number-columns-spanned="3" office:value-type="string">
            <text:p text:style-name="P5">( 家 )：</text:p>
            <text:p text:style-name="P5">(行動)：</text:p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">Ｅ-mail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">目前動態</text:p>
          </table:table-cell>
          <table:table-cell table:style-name="表格1.C1" table:number-columns-spanned="3" office:value-type="string">
            <text:p text:style-name="P6">□ 已找到工作 <text:s/>工作機構：<text:span text:style-name="T6">　　　　　　　</text:span></text:p>
            <text:p text:style-name="P6"><text:s text:c="15"/>職 <text:s text:c="3"/>稱：<text:span text:style-name="T6">　　　　　　　</text:span></text:p>
            <text:p text:style-name="P6">□ 準備升學【已考取學校系所：　　　　　　　】</text:p>
            <text:p text:style-name="P6">□ 準備服兵役</text:p>
            <text:p text:style-name="P6">□ 待業中</text:p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">離校時需</text:p>
            <text:p text:style-name="P1">繳交之資料</text:p>
          </table:table-cell>
          <table:table-cell table:style-name="表格1.C1" table:number-columns-spanned="3" office:value-type="string">
            <text:p text:style-name="P6">□ 置物櫃鑰匙</text:p>
            <text:p text:style-name="P6">□ 碩士服</text:p>
            <text:p text:style-name="P6">□ 所上書籍</text:p>
            <text:p text:style-name="P6">□ 投稿之論文或期刊之電子檔、接受證明及競賽參與證明</text:p>
            <text:p text:style-name="P6">□ 碩士論文膠裝1本+精裝1本+論文全文電子檔(PDF &amp; </text:p>
            <text:p text:style-name="P7"><text:span text:style-name="T8"><text:s text:c="3"/>Word)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">中華民國　　　　　年　　　　　月　　　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i Baiti" svg:font-family="'Microsoft Yi Bait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i Baiti1" svg:font-family="'Microsoft Yi Bait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print-date>2017-01-24T08:10:00</meta:print-date>
    <meta:creation-date>2017-01-24T07:50:00</meta:creation-date>
    <dc:date>2017-01-24T08:12:00</dc:date>
    <meta:editing-duration>PT2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6" meta:word-count="171" meta:character-count="256" meta:non-whitespace-character-count="182"/>
    <meta:user-defined meta:name="AppVersion">12.0000</meta:user-defined>
    <meta:template xlink:type="simple" xlink:actuate="onRequest" xlink:title="Normal.dotm" xlink:href=""/>
  </office:meta>
</office:document-meta>
</file>