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2cm" style:rel-width="98%" fo:margin-left="-0.191cm" table:align="left" style:writing-mode="lr-tb"/>
    </style:style>
    <style:style style:name="表格1.A" style:family="table-column">
      <style:table-column-properties style:column-width="7.027cm" style:rel-column-width="4069*"/>
    </style:style>
    <style:style style:name="表格1.B" style:family="table-column">
      <style:table-column-properties style:column-width="2.071cm" style:rel-column-width="1199*"/>
    </style:style>
    <style:style style:name="表格1.C" style:family="table-column">
      <style:table-column-properties style:column-width="9.326cm" style:rel-column-width="5400*"/>
    </style:style>
    <style:style style:name="表格1.1" style:family="table-row">
      <style:table-row-properties style:min-row-height="0.77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81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83cm" fo:keep-together="auto"/>
    </style:style>
    <style:style style:name="表格2" style:family="table">
      <style:table-properties style:width="19.182cm" fo:margin-left="-0.191cm" table:align="left" style:writing-mode="lr-tb"/>
    </style:style>
    <style:style style:name="表格2.A" style:family="table-column">
      <style:table-column-properties style:column-width="19.182cm"/>
    </style:style>
    <style:style style:name="表格2.1" style:family="table-row">
      <style:table-row-properties style:min-row-height="3.33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cm" fo:margin-bottom="0.388cm" style:contextual-spacing="false" fo:line-height="1.058cm" fo:text-align="justify" style:justify-single-word="false">
        <style:tab-stops>
          <style:tab-stop style:position="12.7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194cm" fo:margin-bottom="0cm" style:contextual-spacing="false" fo:text-align="justify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.423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7" style:family="paragraph" style:parent-style-name="Standard">
      <style:paragraph-properties fo:margin-left="0.423cm" fo:margin-right="0cm" fo:margin-top="0.388cm" fo:margin-bottom="0cm" style:contextual-spacing="false" fo:text-align="justify" style:justify-single-word="false" fo:text-indent="0cm" style:auto-text-indent="false" style:vertical-align="middle"/>
    </style:style>
    <style:style style:name="P8" style:family="paragraph" style:parent-style-name="Standard">
      <style:paragraph-properties fo:margin-left="0.917cm" fo:margin-right="0cm" fo:margin-top="0cm" fo:margin-bottom="0.194cm" style:contextual-spacing="false" fo:text-align="justify" style:justify-single-word="false" fo:text-indent="-0.494cm" style:auto-text-indent="false">
        <style:tab-stops>
          <style:tab-stop style:position="0.423cm"/>
        </style:tab-stops>
      </style:paragraph-properties>
    </style:style>
    <style:style style:name="P9" style:family="paragraph" style:parent-style-name="Standard">
      <style:paragraph-properties fo:margin-left="0.917cm" fo:margin-right="0cm" fo:margin-top="0cm" fo:margin-bottom="0.194cm" style:contextual-spacing="false" fo:text-align="justify" style:justify-single-word="false" fo:text-indent="-0.494cm" style:auto-text-indent="false">
        <style:tab-stops>
          <style:tab-stop style:position="0.423cm"/>
        </style:tab-stops>
      </style:paragraph-properties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11.853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11.853cm" fo:margin-right="0cm" fo:margin-top="0cm" fo:margin-bottom="0.194cm" style:contextual-spacing="false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0.847cm" fo:margin-right="0cm" fo:line-height="0.035cm" fo:text-indent="-0.847cm" style:auto-text-indent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style:font-name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style:text-underline-style="solid" style:text-underline-width="auto" style:text-underline-color="font-color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fo:font-size="28pt" style:font-name-asian="標楷體" style:font-size-asian="28pt" style:font-size-complex="28pt" style:text-combine="lines"/>
    </style:style>
    <style:style style:name="T22" style:family="text">
      <style:text-properties fo:font-size="28pt" style:font-name-asian="Times New Roman" style:font-size-asian="28pt" style:font-size-complex="28pt" style:text-combine="lines"/>
    </style:style>
    <style:style style:name="T23" style:family="text">
      <style:text-properties style:font-name="新細明體1" fo:font-size="10pt" style:font-size-asian="10pt" style:font-name-complex="新細明體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科技管理研究所</text:span><text:span text:style-name="T2">　　　</text:span><text:span text:style-name="T1">學年度學生免修管理概論申請表</text:span></text:p>
      <text:p text:style-name="P4"><text:span text:style-name="T13">姓名：</text:span><text:span text:style-name="T3"> <text:s text:c="2"/></text:span><text:span text:style-name="T3"><text:s text:c="2"/></text:span><text:span text:style-name="T3"><text:s text:c="9"/></text:span><text:span text:style-name="T13">學號：</text:span><text:span text:style-name="T3"> <text:s text:c="10"/></text:span><text:span text:style-name="T18"><text:s/></text:span><text:span text:style-name="T20">，</text:span><text:span text:style-name="T13">聯絡電話（手機）：</text:span><text:span text:style-name="T3"> <text:s text:c="18"/></text:span><text:span text:style-name="T3"><text:line-break/></text:span><text:span text:style-name="T13">原就讀學校系科</text:span><text:span text:style-name="T13">：</text:span><text:span text:style-name="T3"> <text:s text:c="11"/></text:span><text:span text:style-name="T3"><text:s text:c="14"/></text:span><text:span text:style-name="T3"><text:s text:c="11"/></text:span><text:span text:style-name="T13">，在原校（系）修畢下列科目，擬申請</text:span><text:span text:style-name="T13">免修「管理概論」</text:span><text:span text:style-name="T13">。</text:span><text:span text:style-name="T13"><text:tab/></text:span><text:span text:style-name="T13">申請日期：</text:span><text:span text:style-name="T3"> <text:s text:c="2"/></text:span><text:span text:style-name="T13">年</text:span><text:span text:style-name="T3"> <text:s text:c="2"/></text:span><text:span text:style-name="T13">月</text:span><text:span text:style-name="T3"> <text:s text:c="2"/></text:span><text:span text:style-name="T1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"><text:span text:style-name="T5">原</text:span><text:span text:style-name="T9"> <text:s/></text:span><text:span text:style-name="T5">修</text:span><text:span text:style-name="T9"> <text:s/></text:span><text:span text:style-name="T5">畢</text:span><text:span text:style-name="T9"> <text:s/></text:span><text:span text:style-name="T5">科</text:span><text:span text:style-name="T9"> <text:s/></text:span><text:span text:style-name="T5">目</text:span></text:p>
          </table:table-cell>
          <table:table-cell table:style-name="表格1.A1" table:number-rows-spanned="2" office:value-type="string">
            <text:p text:style-name="P2">學分數</text:p>
          </table:table-cell>
          <table:table-cell table:style-name="表格1.A1" table:number-rows-spanned="2" office:value-type="string">
            <text:p text:style-name="P1"><text:span text:style-name="T5">審</text:span><text:span text:style-name="T9"> <text:s text:c="2"/></text:span><text:span text:style-name="T5">查</text:span><text:span text:style-name="T9"> <text:s text:c="2"/></text:span><text:span text:style-name="T5">意</text:span><text:span text:style-name="T9"> <text:s text:c="2"/></text:span><text:span text:style-name="T5">見</text:span></text:p>
          </table:table-cell>
        </table:table-row>
        <table:table-row table:style-name="表格1.1"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p text:style-name="P5"><text:span text:style-name="T15">※</text:span>提請免修「管理概論」課程注意事項：</text:p>
      <text:p text:style-name="P6"><text:span text:style-name="T10">1.<text:tab/>證明文件需檢附：</text:span><text:span text:style-name="T12">成績單</text:span><text:span text:style-name="T10">、修畢課程之</text:span><text:span text:style-name="T12">課程大綱</text:span><text:span text:style-name="T10">及</text:span><text:span text:style-name="T12">上課教材</text:span><text:span text:style-name="T10">。</text:span></text:p>
      <text:p text:style-name="P6"><text:span text:style-name="T10">2.<text:tab/>申請學生身份僅限</text:span><text:span text:style-name="T12">新生</text:span><text:span text:style-name="T10">。</text:span></text:p>
      <text:p text:style-name="P8"><text:span text:style-name="T10">3.<text:tab/>需於</text:span><text:span text:style-name="T12">新生入學之當學期規定期限</text:span><text:span text:style-name="T10">內，至所辦公室辦理申請，並經由所務會議進行專業審查後，由所長核定結果。</text:span></text:p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6">經本所所務會議審查後，擬　</text:span><text:span text:style-name="T21">□</text:span><text:span text:style-name="T22"> </text:span><text:span text:style-name="T21">同意</text:span><text:span text:style-name="T22"> </text:span><text:span text:style-name="T21">□不同意</text:span><text:span text:style-name="T6">　該生申請免修本所「管理概論」課程。</text:span></text:p>
            <text:p text:style-name="P10"/>
            <text:p text:style-name="P11"><text:span text:style-name="T17">所長簽章</text:span><text:span text:style-name="T16">：</text:span><text:span text:style-name="T8"> <text:s text:c="16"/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35" style:layout-grid-base-height="0.77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        學年度學生抵免學分申請表</dc:title>
    <dc:subject/>
    <meta:keyword/>
    <dc:description/>
    <meta:initial-creator>user</meta:initial-creator>
    <meta:creation-date>2008-06-03T14:53:00</meta:creation-date>
    <dc:creator>USER</dc:creator>
    <dc:date>2010-09-17T16:56:00</dc:date>
    <meta:print-date>2010-09-17T16:56:00</meta:print-date>
    <meta:editing-cycles>17</meta:editing-cycles>
    <meta:editing-duration>PT10H25M</meta:editing-duration>
    <meta:document-statistic meta:table-count="2" meta:image-count="0" meta:object-count="0" meta:page-count="1" meta:paragraph-count="11" meta:word-count="240" meta:character-count="380" meta:non-whitespace-character-count="243"/>
    <meta:generator>NDC_ODF_Application_Tools_/3.3.3$Windows_X86_64 LibreOffice_project/1e1e6a7b6182699804c71e64ce03ac02dcaacc3f</meta:generator>
  </office:meta>
</office:document-meta>
</file>